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1dc2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911e1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dc20" style:font-size-asian="9.60000038146973pt" style:font-weight-asian="bold" style:font-size-complex="11pt" style:font-weight-complex="bold"/>
    </style:style>
    <style:style style:name="T12" style:family="text">
      <style:text-properties officeooo:rsid="0021dc20"/>
    </style:style>
    <style:style style:name="T13" style:family="text">
      <style:text-properties officeooo:rsid="002385d5"/>
    </style:style>
    <style:style style:name="T14" style:family="text">
      <style:text-properties officeooo:rsid="002655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102 – CD – Vida y Familia, </text:span><text:span text:style-name="T5">de</text:span><text:span text:style-name="T9">l diputado</text:span><text:span text:style-name="T8"> Argañaraz</text:span><text:span text:style-name="T5">, por el cual</text:span><text:span text:style-name="T6"> se solicit</text:span><text:span text:style-name="T7">a disponga la apertura para el ciclo lectivo 2023, del </text:span><text:span text:style-name="T8">P</text:span><text:span text:style-name="T7">rofesorado de</text:span><text:span text:style-name="T8"> E</text:span><text:span text:style-name="T7">ducación </text:span><text:span text:style-name="T8">P</text:span><text:span text:style-name="T7">rimaria, dependiente de la </text:span><text:span text:style-name="T8">A</text:span><text:span text:style-name="T7">sociación </text:span><text:span text:style-name="T8">R</text:span><text:span text:style-name="T7">edentor y que tendrá lugar de funcionamiento en el inmueble de calle </text:span><text:span text:style-name="T8">H</text:span><text:span text:style-name="T7">ipólito </text:span><text:span text:style-name="T8">I</text:span><text:span text:style-name="T7">rigoyen 1343, de la localidad de </text:span><text:span text:style-name="T8">S</text:span><text:span text:style-name="T7">an </text:span><text:span text:style-name="T8">L</text:span><text:span text:style-name="T7">orenzo, en el turno tarde/noche, donde actualmente está habilitada la planta para el desarrollo de clases en el nivel secundario, turno mañana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</text:span><text:span text:style-name="T12">idad de </text:span>autorizar la apertura para el Ciclo Lectivo 2023, del "PROFESORADO DE EDUCACIÓN PRIMARIA", dependiente de la "Asociación Redentor", y que tendrá lugar de funcionamiento en el inmueble de calle Hipólito Irigoyen 1343, de la localidad de San Lorenzo, en el turno tarde/noche, donde actualmente está habilitada la planta para el desarrollo de clases en el Nivel Secundario, turno mañana.</text:p>
      <text:p text:style-name="P7"/>
      <text:p text:style-name="P6">Sala de <text:span text:style-name="T2">la Comisión </text:span><text:span text:style-name="T13">Mixta</text:span><text:span text:style-name="T2">, </text:span><text:span text:style-name="T13">05 de </text:span><text:span text:style-name="T14">o</text:span><text:span text:style-name="T13">ctubre de 2022.</text:span></text:p>
      <text:p text:style-name="P6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04:49.513860833</dc:date>
    <meta:print-date>2021-07-06T13:12:25.790760022</meta:print-date>
    <meta:editing-cycles>64</meta:editing-cycles>
    <meta:editing-duration>PT1H50M9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64" meta:character-count="1719" meta:non-whitespace-character-count="1457"/>
  </office:meta>
</office:document-meta>
</file>